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réditos"/>Créditos<text:bookmark-end text:name="créditos"/></text:h>
      <text:p text:style-name="Text_20_body"><text:line-break/>
Este recurso ha sido compuesto en <text:span text:style-name="Strong_20_Emphasis">todos</text:span> sus extremos por <text:a xlink:type="simple" xlink:href="http://3jornadastdu.geo-lab.info/doku.php/Sobre/4%20Abelardo%20Lopez">D. Abelardo Lopez Palacios</text:a> basado en una <text:span text:style-name="Strong_20_Emphasis">idea original</text:span> del mismo.</text:p>
      <text:p text:style-name="Horizontal_20_Line"/>
      <text:p text:style-name="Text_20_body"><text:line-break/></text:p>
      <text:h text:style-name="Heading_20_2" text:outline-level="2"><text:bookmark-start text:name="imágenes"/>Imágenes<text:bookmark-end text:name="imágenes"/></text:h>
      <text:p text:style-name="Text_20_body"><text:span text:style-name="Strong_20_Emphasis">Todas</text:span> las imágenes incluídas en este recurso, <text:span text:style-name="Strong_20_Emphasis">salvo</text:span> las expresamente señaladas, son <text:span text:style-name="Strong_20_Emphasis">originales</text:span> y propiedad de este proyecto.</text:p>
      <text:h text:style-name="Heading_20_2" text:outline-level="2"><text:bookmark-start text:name="términos"/>Términos<text:bookmark-end text:name="términos"/></text:h>
      <text:p text:style-name="Text.Divalign.Justify">El <text:span text:style-name="Strong_20_Emphasis">término</text:span> masculino se usa en modo <text:span text:style-name="Strong_20_Emphasis">genérico</text:span>, sin que implique discriminación de ningún tipo.</text:p>
      <text:h text:style-name="Heading_20_2" text:outline-level="2"><text:bookmark-start text:name="soprte_tci"/>Soprte TCI<text:bookmark-end text:name="soprte_tci"/></text:h>
      <text:h text:style-name="Heading_20_3" text:outline-level="3"><text:bookmark-start text:name="sw"/>SW<text:bookmark-end text:name="sw"/></text:h>
      <text:list text:style-name="List_20_1">
        <text:list-item>
          <text:p text:style-name="Text_20_body">  <text:span text:style-name="Strong_20_Emphasis">Wiki</text:span>: Esta <text:a xlink:type="simple" xlink:href="https://es.wikipedia.org/wiki/Wiki">Wiki</text:a> se basa en <text:a xlink:type="simple" xlink:href="https://www.dokuwiki.org/Dokuwiki">Dokuwiki</text:a> según distribucióm de <text:a xlink:type="simple" xlink:href="http://wikimas.wikimas.com">WikiM+</text:a>.</text:p>
        </text:list-item>
      </text:list>
      <text:h text:style-name="Heading_20_3" text:outline-level="3"><text:bookmark-start text:name="hw"/>HW<text:bookmark-end text:name="hw"/></text:h>
      <text:list text:style-name="List_20_1">
        <text:list-item>
          <text:p text:style-name="Text_20_body">  <text:span text:style-name="Strong_20_Emphasis">Servidor</text:span>: Esta <text:a xlink:type="simple" xlink:href="https://es.wikipedia.org/wiki/Wiki">Wiki</text:a> está alojada bajo el dominio <text:a xlink:type="simple" xlink:href="http://www.skeye2k.org">http://www.skeye2k.org</text:a>, con IP ubicada en la Península Ibérica e <text:a xlink:type="simple" xlink:href="https://www.ovh.es/">ISP</text:a> europeo.</text:p>
        </text:list-item>
      </text:list>
      <text:h text:style-name="Heading_20_3" text:outline-level="3"><text:bookmark-start text:name="sitio_web"/>Sitio Web<text:bookmark-end text:name="sitio_web"/></text:h>
      <text:list text:style-name="List_20_1">
        <text:list-item>
          <text:p text:style-name="Text_20_body"> Este <text:span text:style-name="Strong_20_Emphasis">Sitio Web</text:span> adopta la normativa vigente, según <text:a xlink:type="simple" xlink:href="https://www.dycam-seg.skeye2k.org/informacion:aviso_legal">Aviso Legal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