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acto_con_este_recurso"/>Contacto con este recurso<text:bookmark-end text:name="contacto_con_este_recurso"/></text:h>
      <text:p text:style-name="Horizontal_20_Line"/>
      <text:p text:style-name="Text_20_body"><text:line-break/></text:p>
      <text:list text:style-name="List_20_1">
        <text:list-item>
          <text:p text:style-name="Text_20_body"> <text:span text:style-name="Strong_20_Emphasis">Investigador Principal</text:span></text:p>
          <text:list text:style-name="List_20_1">
            <text:list-item>
              <text:p text:style-name="Text_20_body"> Dr. D. Carmelo Conesa García</text:p>
            </text:list-item>
            <text:list-item>
              <text:p text:style-name="Text_20_body">  <text:a xlink:type="simple" xlink:href="mailto:cconesa@um.es">cconesa@um.es</text:a></text:p>
            </text:list-item>
          </text:list>
        </text:list-item>
      </text:list>
      <text:list text:style-name="List_20_1">
        <text:list-item>
          <text:p text:style-name="Text_20_body"> <text:span text:style-name="Strong_20_Emphasis">Web / M&amp;S</text:span></text:p>
          <text:list text:style-name="List_20_1">
            <text:list-item>
              <text:p text:style-name="Text_20_body"> D. Abelardo López Palacios</text:p>
            </text:list-item>
            <text:list-item>
              <text:p text:style-name="Text_20_body"> <text:a xlink:type="simple" xlink:href="mailto:abelardo.lopez@um.es">abelardo.lopez@um.es</text:a></text:p>
            </text:list-item>
          </text:list>
        </text:list-item>
      </text:list>
      <text:p text:style-name="Text_20_body"><text:line-break/></text:p>
      <text:p text:style-name="Text.Divalign.Justify">Si desea <text:span text:style-name="Strong_20_Emphasis">participar</text:span> en este recurso, y por razones operativas y de implementación, por favor, <text:span text:style-name="Strong_20_Emphasis">contacte</text:span> con cualquiera de los dos enlaces anteriores.</text:p>
      <text:p text:style-name="Text_20_body">Gracias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