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Text.Divalign.Justify" style:display-name="Text.Divalign.Justify" style:family="paragraph" style:parent-style-name="Text_20_body">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viso_legal"/>Aviso Legal<text:bookmark-end text:name="aviso_legal"/></text:h>
      <text:p text:style-name="Text.Divalign.Justify">La dirección <text:a xlink:type="simple" xlink:href="http://www.skeye2k.org">www.skeye2k.org</text:a> es un dominio de Internet cuyo propietario es D. Abelardo López Palacios, con domicilio en C/ Junterones Nº2-3B, 30.008, Murcia (España) y  provisto del NIF número 51.055.629-E.</text:p>
      <text:h text:style-name="Heading_20_3" text:outline-level="3"><text:bookmark-start text:name="utilización_de_este_sitio_web"/>1. Utilización de este Sitio Web<text:bookmark-end text:name="utilización_de_este_sitio_web"/></text:h>
      <text:p text:style-name="Text.Divalign.Justify">En estas <text:span text:style-name="Strong_20_Emphasis">Condiciones Generales</text:span> se regula el funcionamiento del servicio del <text:span text:style-name="Strong_20_Emphasis">Sitio Web</text:span> <text:a xlink:type="simple" xlink:href="http://www.skeye2k.org">www.skeye2k.org</text:a> que Abelardo López Palacios pone a disposición del <text:span text:style-name="Strong_20_Emphasis">Usuario</text:span>, cuyo objetivo principal es <text:span text:style-name="Strong_20_Emphasis">difundir conocimiento</text:span>. Todo ello con contenidos informativos dirigidos a investigadores, profesionales, consumidores, clientes y <text:span text:style-name="Strong_20_Emphasis">Usuarios</text:span> en general, siendo un canal tecnológico de comunicación entre el mismo, profesionales y particulares.</text:p>
      <text:p text:style-name="Text.Divalign.Justify">La utilización del <text:span text:style-name="Strong_20_Emphasis">Sitio Web</text:span> atribuye la condición de <text:span text:style-name="Strong_20_Emphasis">Usuario</text:span>, y supone la aceptación plena por el <text:span text:style-name="Strong_20_Emphasis">Usuario</text:span>, de todas las <text:span text:style-name="Strong_20_Emphasis">Condiciones de Uso del Sitio Web</text:span> vigentes en cada momento en que el <text:span text:style-name="Strong_20_Emphasis">Usuario</text:span> acceda al mismo, por lo que si éste no está de acuerdo con cualquiera de las condiciones aquí establecidas, no deberá usar este <text:span text:style-name="Strong_20_Emphasis">Sitio Web</text:span>. </text:p>
      <text:p text:style-name="Text.Divalign.Justify">De la misma forma, el <text:span text:style-name="Strong_20_Emphasis">Usuario</text:span> se obliga a no utilizar el <text:span text:style-name="Strong_20_Emphasis">Sitio Web</text:span> <text:a xlink:type="simple" xlink:href="http://www.skeye2k.org">www.skeye2k.org</text:a>, la información que se publica en el mismo, con fines o efectos ilícitos, contrarios al contenido de estas <text:span text:style-name="Strong_20_Emphasis">Condiciones Generales</text:span>, lesivas de los  derechos o intereses de terceros, o que de cualquier forma puedan dañar, inutilizar, sobrecargar o deteriorar el <text:span text:style-name="Strong_20_Emphasis">Sitio Web</text:span> o la información que se facilita o impedir la normal utilización o disfrute del <text:span text:style-name="Strong_20_Emphasis">Sitio Web</text:span> por otros <text:span text:style-name="Strong_20_Emphasis">Usuarios</text:span>.</text:p>
      <text:p text:style-name="Text.Divalign.Justify">El <text:span text:style-name="Strong_20_Emphasis">Usuario</text:span> deberá abstenerse de obtener informaciones, mensajes, gráficos, dibujos, archivos de sonido y/o imagen, fotografías, software y, en general cualquier clase de material accesible a través del <text:span text:style-name="Strong_20_Emphasis">Sitio Web</text:span> o de los servicios, empleando para ello medios distintos de los que se hayan puesto a su disposición, o en general, de los que se empleen habitualmente en Internet.</text:p>
      <text:h text:style-name="Heading_20_3" text:outline-level="3"><text:bookmark-start text:name="derecho_de_modificar_el_sitio_web_derecho_de_restringir_el_acceso_al_sitio_web_y_derecho_de_suspender_la_operatividad_de_la_web"/>2. Derecho de modificar el Sitio Web, derecho de restringir el acceso al Sitio Web y derecho de suspender la operatividad de la Web<text:bookmark-end text:name="derecho_de_modificar_el_sitio_web_derecho_de_restringir_el_acceso_al_sitio_web_y_derecho_de_suspender_la_operatividad_de_la_web"/></text:h>
      <text:p text:style-name="Text.Divalign.Justify"><text:a xlink:type="simple" xlink:href="http://www.skeye2k.org">www.skeye2k.org</text:a> se reserva el derecho de modificar en cualquier momento, sin previo aviso, la presentación o configuración del <text:span text:style-name="Strong_20_Emphasis">Sitio Web</text:span>, así como la información, servicios, las presentes <text:span text:style-name="Strong_20_Emphasis">Condiciones de Uso del Sitio Web</text:span>, como cualesquiera otras condiciones generales o particulares, instrucciones o avisos que resulten de aplicación. Dichas modificaciones serán para mejorar los servicios del <text:span text:style-name="Strong_20_Emphasis">Usuario</text:span>, según las tendencias tecnológicas y del mercado. Asimismo, <text:a xlink:type="simple" xlink:href="http://www.skeye2k.org">Skeye2k.org</text:a>, se reserva el derecho de suspender, interrumpir o dejar de operar el <text:span text:style-name="Strong_20_Emphasis">Sitio Web</text:span>, o restringir su acceso, de forma parcial o total, individual o colectiva, temporal o definitivamente, en  cualquier momento. </text:p>
      <text:h text:style-name="Heading_20_3" text:outline-level="3"><text:bookmark-start text:name="navegación_con_cookies"/>3. Navegación con cookies<text:bookmark-end text:name="navegación_con_cookies"/></text:h>
      <text:p text:style-name="Text.Divalign.Justify">El prestador del servicio del <text:span text:style-name="Strong_20_Emphasis">Sitio Web</text:span> <text:a xlink:type="simple" xlink:href="http://www.skeye2k.org">Skeye2k.org</text:a> utiliza el tratamiento de cookies según <text:a xlink:type="simple" xlink:href="https://www.dokuwiki.org/faq%3Acookie">faq:cookie</text:a> cuando el <text:span text:style-name="Strong_20_Emphasis">Usuario</text:span> navegue por el <text:span text:style-name="Strong_20_Emphasis">Sitio Web</text:span>.</text:p>
      <text:h text:style-name="Heading_20_3" text:outline-level="3"><text:bookmark-start text:name="acceso_y_uso_del_sitio_web_es_gratuito"/>4. Acceso y uso del Sitio Web es gratuito<text:bookmark-end text:name="acceso_y_uso_del_sitio_web_es_gratuito"/></text:h>
      <text:p text:style-name="Text.Divalign.Justify">La prestación del servicio del <text:span text:style-name="Strong_20_Emphasis">Sitio Web</text:span> por parte del <text:span text:style-name="Strong_20_Emphasis">Usuario</text:span>
tiene carácter gratuito y no exige la previa suscripción o registro. 
En todo caso, el registro sólo es requerido cuando el <text:span text:style-name="Strong_20_Emphasis">Usuario</text:span>
desea contactar y acceder a la información contenida en este <text:span text:style-name="Strong_20_Emphasis">Sitio 
Web</text:span>. Puede hacerlo mediante el enlace adecuado o mediate correo electrónico, en cuyo caso, sólo se le solicitará su dirección de correo electrónico para poder contestarle.</text:p>
      <text:h text:style-name="Heading_20_3" text:outline-level="3"><text:bookmark-start text:name="links"/>5. Links<text:bookmark-end text:name="links"/></text:h>
      <text:p text:style-name="Text.Divalign.Justify">El <text:span text:style-name="Strong_20_Emphasis">Sitio Web</text:span> es posible que, en ocasiones, ponga a disposición del <text:span text:style-name="Strong_20_Emphasis">Usuario</text:span> dispositivos técnicos de enlace (links, banners o botones), directorios y herramientas de búsqueda que permiten a los <text:span text:style-name="Strong_20_Emphasis">Usuarios</text:span> acceder a sitios web pertenecientes  y/o gestionados por terceros. <text:a xlink:type="simple" xlink:href="http://www.skeye2k.org">Skeye2k.org</text:a> no  ofrece, ni comercializa por sí ni por medio de tercero, los servicios disponibles en los sitios enlazados, ni controla, ejerce vigilancia o aprueba los productos, servicios, contenidos, información, datos, archivos y cualquier otra clase de material en esos sitios enlazados. Por consiguiente, <text:a xlink:type="simple" xlink:href="http://www.skeye2k.org">Skeye2k.org</text:a> declina cualquier responsabilidad respecto a la información que se halle fuera de este <text:span text:style-name="Strong_20_Emphasis">Sitio Web</text:span> y no gestionada por <text:a xlink:type="simple" xlink:href="http://www.skeye2k.org">Skeye2k.org</text:a>.    </text:p>
      <text:p text:style-name="Text.Divalign.Justify">El <text:span text:style-name="Strong_20_Emphasis">Usuario</text:span> que desee establecer un link, o practicar cualquier 
actuación sobre o en relación al <text:span text:style-name="Strong_20_Emphasis">Sitio Web</text:span> podrá hecerlo siempre 
que respete estas Condiciones Generales y las 
<text:a xlink:type="simple" xlink:href="http://creativecommons.org/licenses/by-sa/3.0/">condiciones de su 
licencia</text:a> junto con <text:a xlink:type="simple" xlink:href="http://www.gnu.org/licenses/fdl-1.3.html">GNU Free Documentation License</text:a>.</text:p>
      <text:p text:style-name="Text.Divalign.Justify">Cualquier otro uso, cesión a terceros, comunicación divulgación de 
los Contenidos, total o parcial, pública o privada, queda prohibido 
siempre y cuando no se cumplas dichas 
<text:a xlink:type="simple" xlink:href="http://creativecommons.org/licenses/by-sa/3.0/">condiciones de su 
licencia</text:a> y/o <text:a xlink:type="simple" xlink:href="http://www.gnu.org/licenses/fdl-1.3-faq.html">GFDL v1.3 FAQ</text:a>; <text:a xlink:type="simple" xlink:href="http://www.skeye2k.org">Skeye2k.org</text:a> se reserva el derecho de ejercitar las acciones legales civiles y penales que correspondan para exigir el cumplimiento de esta cláusula y la reclamación de daños y perjuicios. </text:p>
      <text:h text:style-name="Heading_20_3" text:outline-level="3"><text:bookmark-start text:name="derechos_de_la_propiedad_intelectual_e_industrial"/>6. Derechos De la Propiedad Intelectual e Industrial<text:bookmark-end text:name="derechos_de_la_propiedad_intelectual_e_industrial"/></text:h>
      <text:p text:style-name="Text.Divalign.Justify">El <text:span text:style-name="Strong_20_Emphasis">Usuario</text:span> reconoce y acepta que todos los derechos de propiedad industrial e intelectual sobre los Contenidos y/o cualesquiera otros elementos insertados en el <text:span text:style-name="Strong_20_Emphasis">Sitio Web</text:span> (incluyendo sin limitación, marcas, logotipos, nombres comerciales, textos, imágenes, gráficos, diseños, sonidos, bases de datos, software, diagramas de flujo, presentación, “look-and-feel”, audio y vídeo), pertenecen a <text:a xlink:type="simple" xlink:href="http://www.skeye2k.org">Skeye2k.org</text:a> y/o a terceros. En ningún caso el acceso al <text:span text:style-name="Strong_20_Emphasis">Sitio Web</text:span> implica ningún tipo de renuncia, transmisión, licencia o cesión total ni parcial de dichos derechos, salvo que se establezca expresamente lo contrario.</text:p>
      <text:h text:style-name="Heading_20_3" text:outline-level="3"><text:bookmark-start text:name="exclusión_de_garantías_y_responsabilidad"/>7. Exclusión de garantías y responsabilidad<text:bookmark-end text:name="exclusión_de_garantías_y_responsabilidad"/></text:h>
      <text:h text:style-name="Heading_20_4" text:outline-level="4"><text:bookmark-start text:name="de_funcionamiento_de_la_página_web"/>7.1. De funcionamiento de la página Web<text:bookmark-end text:name="de_funcionamiento_de_la_página_web"/></text:h>
      <text:p text:style-name="Text.Divalign.Justify"><text:a xlink:type="simple" xlink:href="http://www.skeye2k.org">Skeye2k.org</text:a> no garantiza la disponibilidad y continuidad del funcionamiento del <text:span text:style-name="Strong_20_Emphasis">Sitio Web</text:span> y no será en ningún caso responsable por cualesquiera daños y perjuicios que puedan derivarse de (i) la falta de disponibilidad o accesibilidad al <text:span text:style-name="Strong_20_Emphasis">Sitio Web</text:span> o a aquellos otros sitios con los que se haya establecido un Link; (ii) la interrupción en el funcionamiento del <text:span text:style-name="Strong_20_Emphasis">Sitio Web</text:span> o fallos informáticos, averías telefónicas, desconexiones, retrasos o bloqueos causados por deficiencias o sobrecargas en las líneas telefónicas, en el sistema de Internet o en otros sistemas electrónicos producidos en el curso de su funcionamiento; (iii) la falta de idoneidad del <text:span text:style-name="Strong_20_Emphasis">Sitio Web</text:span> para las necesidades específicas de los <text:span text:style-name="Strong_20_Emphasis">Usuarios</text:span> y (iv) otros daños que puedan ser causados por terceras personas mediante intromisiones no autorizadas ajenas al control de <text:a xlink:type="simple" xlink:href="http://www.skeye2k.org">Skeye2k.org</text:a>.</text:p>
      <text:p text:style-name="Text.Divalign.Justify"><text:a xlink:type="simple" xlink:href="http://www.skeye2k.org">Skeye2k.org</text:a> no garantiza la ausencia de virus ni de otros elementos en el <text:span text:style-name="Strong_20_Emphasis">Sitio Web</text:span> introducidos por terceros ajenos que puedan producir alteraciones en los sistemas físicos o lógicos de los <text:span text:style-name="Strong_20_Emphasis">Usuarios</text:span> o en los documentos electrónicos y ficheros almacenados en sus sistemas, y no será en ningún caso responsable de cualesquiera daños y perjuicios de toda naturaleza que pudieran derivarse de la presencia de virus u otros elementos que puedan producir alteraciones en los sistemas físicos o lógicos, documentos electrónicos o ficheros de los <text:span text:style-name="Strong_20_Emphasis">Usuarios</text:span>. <text:a xlink:type="simple" xlink:href="http://www.skeye2k.org">Skeye2k.org</text:a> adopta diversas medidas de protección para proteger el <text:span text:style-name="Strong_20_Emphasis">Sitio Web</text:span> y los Contenidos contra ataques informáticos de terceros. No obstante, <text:a xlink:type="simple" xlink:href="http://www.skeye2k.org">Skeye2k.org</text:a> no garantiza que terceros no autorizados no puedan tener acceso al tipo de uso del <text:span text:style-name="Strong_20_Emphasis">Sitio Web</text:span> que hace el <text:span text:style-name="Strong_20_Emphasis">Usuario</text:span> o las condiciones, características y circunstancias en las cuales se realiza dicho uso. En consecuencia, <text:a xlink:type="simple" xlink:href="http://www.skeye2k.org">Skeye2k.org</text:a> no será en ningún caso responsable de los daños y perjuicios que pudieran derivarse de dicho acceso no autorizado.</text:p>
      <text:h text:style-name="Heading_20_4" text:outline-level="4"><text:bookmark-start text:name="por_la_utilización_del_sitio_web"/>7.2 Por la utilización del Sitio Web<text:bookmark-end text:name="por_la_utilización_del_sitio_web"/></text:h>
      <text:p text:style-name="Text.Divalign.Justify"><text:a xlink:type="simple" xlink:href="http://www.skeye2k.org">Skeye2k.org</text:a> no se hará responsable en ningún caso del uso que los <text:span text:style-name="Strong_20_Emphasis">Usuarios</text:span> y/o terceros pudieran hacer del <text:span text:style-name="Strong_20_Emphasis">Sitio Web</text:span>, ni de los daños y perjuicios que pudieran derivarse del mismo.</text:p>
      <text:h text:style-name="Heading_20_4" text:outline-level="4"><text:bookmark-start text:name="por_los_contenidos"/>7.3 Por los Contenidos<text:bookmark-end text:name="por_los_contenidos"/></text:h>
      <text:p text:style-name="Text.Divalign.Justify">Los Contenidos son de la sola titularidad de <text:a xlink:type="simple" xlink:href="http://www.skeye2k.org">Skeye2k.org</text:a> y se disponen por ésta en buena fe y con los mejores standards de calidad profesional. Ello no obstante, <text:a xlink:type="simple" xlink:href="http://www.skeye2k.org">Skeye2k.org</text:a> excluye cualquier tipo de responsabilidad por los daños y perjuicios de toda naturaleza que puedan deberse a la falta de veracidad, exactitud, exhauistividad y/o actualidad de los contenidos del sitio <text:a xlink:type="simple" xlink:href="http://www.skeye2k.org">www.skeye2k.org</text:a>.</text:p>
      <text:h text:style-name="Heading_20_3" text:outline-level="3"><text:bookmark-start text:name="nulidad_parcial"/>8. Nulidad parcial<text:bookmark-end text:name="nulidad_parcial"/></text:h>
      <text:p text:style-name="Text.Divalign.Justify">La declaración de cualquiera de estas condiciones generales como nula, inválida o ineficaz no afectará a la validez o eficacia de las restantes, que seguirán siendo vinculantes entre las partes. La renuncia por cualquiera de las partes a exigir en un momento determinado el cumplimiento de una cualquiera de las condiciones  aquí estipuladas no implicará una renuncia con carácter general al cumplimiento de otra condición o condiciones, ni creará un derecho adquirido para la otra parte.</text:p>
      <text:h text:style-name="Heading_20_3" text:outline-level="3"><text:bookmark-start text:name="ley_aplicable_y_jurisdicción"/>9. Ley aplicable y jurisdicción<text:bookmark-end text:name="ley_aplicable_y_jurisdicción"/></text:h>
      <text:p text:style-name="Text.Divalign.Justify">La prestación del servicio del <text:span text:style-name="Strong_20_Emphasis">Sitio Web</text:span> y las presentes <text:span text:style-name="Strong_20_Emphasis">Condiciones de Uso</text:span> del <text:span text:style-name="Strong_20_Emphasis">Sitio Web</text:span> se rigen por la ley española. Para cualquier discrepancia en la ejecución, interpretación, cumplimiento de estas Condiciones, o de las relaciones entre el <text:span text:style-name="Strong_20_Emphasis">Usuario</text:span> y <text:a xlink:type="simple" xlink:href="http://www.skeye2k.org">Skeye2k.org</text:a> ambas partes con renuncia expresa a cualquier otro fuero que pudiera corresponder se someten a la jurisdicción y competencia exclusiva de los Juzgados y Tribunales de Murcia.</text:p>
      <text:h text:style-name="Heading_20_3" text:outline-level="3"><text:bookmark-start text:name="política_de_protección_de_la_privacidad_y_confidencialidad_de_los_datos_de_carácter_personal_que_los_usuarios_facilitan_de_forma_libre_y_voluntaria"/>10. Política de protección de la privacidad y confidencialidad de los datos de carácter  personal que los **Usuarios** facilitan de forma libre y voluntaria<text:bookmark-end text:name="política_de_protección_de_la_privacidad_y_confidencialidad_de_los_datos_de_carácter_personal_que_los_usuarios_facilitan_de_forma_libre_y_voluntaria"/></text:h>
      <text:p text:style-name="Text.Divalign.Justify">Los datos de carácter personal que se facilitan de forma voluntaria se incluirán en un fichero automatizado, de conformidad con la Ley Orgánica de Protección de Datos de Carácter Personal. El Código de Inscripción asignado a dicho fichero por el Registro General de Protección de Datos es el <text:a xlink:type="simple" xlink:href="http://www.agpd.es/portalwebAGPD/ficheros_inscritos/titularidad_privada/index-ides-idphp.php">2141040468</text:a>.</text:p>
      <text:p text:style-name="Text.Divalign.Justify">La recogida y tratamiento automatizado de los datos de carácter personal tiene como finalidad  contestar la consulta/petición que realiza mediante el envio  de un e-mail.</text:p>
      <text:p text:style-name="Text.Divalign.Justify">Los destinatarios de esta información únicamente serán los departamentos en los que se organiza <text:a xlink:type="simple" xlink:href="http://www.skeye2k.org">Skeye2k.org</text:a> y entes colaboradores oportunos para el desempeño de sus atribuciones y objeto social (que únicamente acceden a los datos en los términos del art. 12 LOPD, sin que ello comporte en ningún caso una comunicación de los datos), así como la cesión a los estamentos oficiales públicos o privados  que lo exijan por Ley. </text:p>
      <text:p text:style-name="Text.Divalign.Justify"><text:a xlink:type="simple" xlink:href="http://www.skeye2k.org">Skeye2k.org</text:a> le informa que los datos de 
los <text:span text:style-name="Strong_20_Emphasis">Usuarios</text:span> que se faciliten en la Web, se alojan bajo una IP
ubicada en la Península Ibérica, con servidor del <text:span text:style-name="Strong_20_Emphasis">Sitio Web</text:span> está situado en Europa.</text:p>
      <text:p text:style-name="Text.Divalign.Justify">Al contactar con <text:a xlink:type="simple" xlink:href="http://www.skeye2k.org">Skeye2k.org</text:a> mediante alguno de los links de correo electrónico que consta en la Web, sólo su dirección de correo electrónico será necesaria que nos la facilite para poder contestarle. El resto de información que nos comunique será decisión de usted como  <text:span text:style-name="Strong_20_Emphasis">Usuario</text:span>.</text:p>
      <text:p text:style-name="Text.Divalign.Justify">En el período de tiempo que transcurra entre la solicitud de consulta 
y nuestra respuesta se garantiza el ejercicio de los derechos de 
acceso, cancelación, rectificación, oposición  del <text:span text:style-name="Strong_20_Emphasis">Usuario</text:span>, a 
sus datos de carácter personal que forman parte de nuestro fichero. 
Para ello dirigirá su solicitud fechada, firmada y adjuntado copia del 
DNI a través  del correo electrónico <text:a xlink:type="simple" xlink:href="mailto:hola@skeye2k.org">hola@skeye2k.org</text:a>  o bien la dirección postal C/ Junterones, 30.008, Murcia (España).</text:p>
      <text:p text:style-name="Text.Divalign.Justify">La Web <text:a xlink:type="simple" xlink:href="http://www.skeye2k.org">http://www.skeye2k.org</text:a> ha adoptado las medidas de índole técnica y organizativas necesarias, según el nivel de seguridad de protección de datos que le corresponde legalmente, para garantizar la seguridad del tratamiento de datos de carácter personal que constituyen su fichero automatizado. Sin embargo, el <text:span text:style-name="Strong_20_Emphasis">Usuario</text:span> debe ser consciente de que <text:span text:style-name="Strong_20_Emphasis">en la actualidad las medidas de seguridad en Internet no son inexpugnables</text:span> y por lo tanto no se está a salvo de posibles intromisiones ilegales e indebidas, que no serían responsabilidad de <text:a xlink:type="simple" xlink:href="http://www.skeye2k.org">Skeye2k.org</text:a>, ya que se actúa con la diligencia debida para proteger los datos conforme determina la ley.</text:p>
      <text:p text:style-name="Text.Divalign.Justify">La Web <text:a xlink:type="simple" xlink:href="http://www.skeye2k.org">http://www.skeye2k.org</text:a> hará todo lo posible porque sus datos estén siempre actualizados. No obstante, la responsabilidad acerca de la calidad de los datos depende del titular de ellos, de ahí que si existe alguna modificación de los datos el <text:span text:style-name="Strong_20_Emphasis">Usuario</text:span> de la web los comunicará al Responsable del Fichero, declinando este toda responsabilidad en caso de que omita su obligación de notificar los cambi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Text.Divalign.Justify" style:display-name="Text.Divalign.Justify" style:family="paragraph" style:parent-style-name="Text_20_body">
      <style:paragraph-properties fo:text-align="justify" style:justify-single-word="fals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